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CC0000008EC15FDE2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Bold" svg:font-family="Times-Bold" style:font-family-generic="roman"/>
    <style:font-face style:name="Times-Roman" svg:font-family="Times-Roman" style:font-family-generic="roman"/>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1" style:family="table">
      <style:table-properties style:width="16.193cm" table:align="margins" style:writing-mode="lr-tb"/>
    </style:style>
    <style:style style:name="Tabell1.A" style:family="table-column">
      <style:table-column-properties style:column-width="9.102cm" style:rel-column-width="36836*"/>
    </style:style>
    <style:style style:name="Tabell1.B" style:family="table-column">
      <style:table-column-properties style:column-width="3.634cm" style:rel-column-width="14706*"/>
    </style:style>
    <style:style style:name="Tabell1.C" style:family="table-column">
      <style:table-column-properties style:column-width="3.457cm" style:rel-column-width="13993*"/>
    </style:style>
    <style:style style:name="Tabell1.1" style:family="table-row">
      <style:table-row-properties style:min-row-height="0.743cm" style:keep-together="true" fo:keep-together="auto"/>
    </style:style>
    <style:style style:name="Tabell1.A1" style:family="table-cell">
      <style:table-cell-properties style:vertical-align="top" fo:padding="0cm" fo:border="none" style:writing-mode="lr-tb"/>
    </style:style>
    <style:style style:name="Tabell1.2" style:family="table-row">
      <style:table-row-properties style:min-row-height="0.349cm" style:keep-together="false" fo:keep-together="always"/>
    </style:style>
    <style:style style:name="Tabell1.B2" style:family="table-cell">
      <style:table-cell-properties style:vertical-align="bottom" fo:padding="0cm" fo:border="none" style:writing-mode="lr-tb"/>
    </style:style>
    <style:style style:name="Tabell1.3" style:family="table-row">
      <style:table-row-properties style:min-row-height="0.917cm" style:keep-together="false" fo:keep-together="always"/>
    </style:style>
    <style:style style:name="Tabell1.4" style:family="table-row">
      <style:table-row-properties style:min-row-height="0.425cm" style:keep-together="true" fo:keep-together="auto"/>
    </style:style>
    <style:style style:name="Tabell1.5" style:family="table-row">
      <style:table-row-properties style:min-row-height="1.316cm" style:keep-together="false" fo:keep-together="always"/>
    </style:style>
    <style:style style:name="Tabell1.6" style:family="table-row">
      <style:table-row-properties style:min-row-height="2.293cm" style:keep-together="false" fo:keep-together="always"/>
    </style:style>
    <style:style style:name="P1" style:family="paragraph" style:parent-style-name="SidhuvudSid1">
      <style:paragraph-properties>
        <style:tab-stops>
          <style:tab-stop style:position="8.255cm"/>
          <style:tab-stop style:position="16.002cm" style:type="right"/>
        </style:tab-stops>
      </style:paragraph-properties>
    </style:style>
    <style:style style:name="P2" style:family="paragraph" style:parent-style-name="SidhuvudSid1">
      <style:paragraph-properties>
        <style:tab-stops>
          <style:tab-stop style:position="8.001cm" style:type="center"/>
          <style:tab-stop style:position="16.002cm" style:type="right"/>
        </style:tab-stops>
      </style:paragraph-properties>
    </style:style>
    <style:style style:name="P3" style:family="paragraph" style:parent-style-name="Fot">
      <style:paragraph-properties>
        <style:tab-stops>
          <style:tab-stop style:position="2.858cm"/>
          <style:tab-stop style:position="6.033cm"/>
          <style:tab-stop style:position="8.573cm"/>
          <style:tab-stop style:position="11.748cm"/>
          <style:tab-stop style:position="13.97cm"/>
        </style:tab-stops>
      </style:paragraph-properties>
    </style:style>
    <style:style style:name="P4" style:family="paragraph" style:parent-style-name="Fot">
      <style:paragraph-properties>
        <style:tab-stops>
          <style:tab-stop style:position="2.858cm"/>
          <style:tab-stop style:position="6.033cm"/>
          <style:tab-stop style:position="8.573cm"/>
          <style:tab-stop style:position="11.748cm"/>
          <style:tab-stop style:position="13.97cm"/>
        </style:tab-stops>
      </style:paragraph-properties>
      <style:text-properties fo:font-size="8pt" fo:language="fi" fo:country="FI" style:font-size-asian="8pt" style:font-size-complex="8pt"/>
    </style:style>
    <style:style style:name="P5" style:family="paragraph" style:parent-style-name="Standard">
      <style:paragraph-properties fo:orphans="2" fo:widows="2" style:text-autospace="none"/>
      <style:text-properties style:font-size-complex="12pt"/>
    </style:style>
    <style:style style:name="P6" style:family="paragraph" style:parent-style-name="Standard">
      <style:paragraph-properties fo:orphans="2" fo:widows="2" style:text-autospace="none"/>
      <style:text-properties fo:color="#000000" style:font-size-complex="12pt"/>
    </style:style>
    <style:style style:name="P7" style:family="paragraph" style:parent-style-name="Standard">
      <style:text-properties style:font-name="Times-Bold" fo:font-weight="bold" style:font-weight-asian="bold" style:font-name-complex="Times-Bold" style:font-size-complex="12pt" style:font-weight-complex="bold"/>
    </style:style>
    <style:style style:name="P8" style:family="paragraph" style:parent-style-name="Standard">
      <style:paragraph-properties fo:orphans="2" fo:widows="2" style:text-autospace="none"/>
      <style:text-properties style:font-name="Times-Bold" fo:font-weight="bold" style:font-weight-asian="bold" style:font-name-complex="Times-Bold" style:font-size-complex="12pt" style:font-weight-complex="bold"/>
    </style:style>
    <style:style style:name="P9" style:family="paragraph" style:parent-style-name="Standard">
      <style:text-properties style:font-name="Times-Bold" style:font-name-complex="Times-Bold" style:font-size-complex="12pt" style:font-weight-complex="bold"/>
    </style:style>
    <style:style style:name="P10" style:family="paragraph" style:parent-style-name="Standard">
      <style:paragraph-properties fo:margin-left="2.3cm" fo:margin-right="0cm" fo:text-indent="2.3cm" style:auto-text-indent="false"/>
      <style:text-properties fo:language="en" fo:country="GB"/>
    </style:style>
    <style:style style:name="P11" style:family="paragraph" style:parent-style-name="Standard">
      <style:paragraph-properties fo:margin-left="2.3cm" fo:margin-right="0cm" fo:text-indent="0.24cm" style:auto-text-indent="false"/>
    </style:style>
    <style:style style:name="P12" style:family="paragraph" style:parent-style-name="Standard">
      <style:paragraph-properties fo:margin-left="2.3cm" fo:margin-right="0cm" fo:text-indent="0.24cm" style:auto-text-indent="false"/>
      <style:text-properties fo:font-size="14pt" fo:font-weight="bold" style:font-size-asian="14pt" style:font-weight-asian="bold" style:font-size-complex="14pt"/>
    </style:style>
    <style:style style:name="P13" style:family="paragraph" style:parent-style-name="Standard">
      <style:paragraph-properties fo:margin-left="0.953cm" fo:margin-right="0cm" fo:text-indent="0cm" style:auto-text-indent="false"/>
    </style:style>
    <style:style style:name="P14" style:family="paragraph" style:parent-style-name="Standard">
      <style:paragraph-properties fo:margin-left="0.953cm" fo:margin-right="0cm" fo:text-indent="0cm" style:auto-text-indent="false"/>
      <style:text-properties style:font-size-complex="12pt"/>
    </style:style>
    <style:style style:name="P15" style:family="paragraph" style:parent-style-name="Standard">
      <style:paragraph-properties fo:margin-left="0.953cm" fo:margin-right="0cm" fo:text-indent="0cm" style:auto-text-indent="false"/>
      <style:text-properties fo:font-weight="bold" style:font-weight-asian="bold" style:font-size-complex="12pt"/>
    </style:style>
    <style:style style:name="P16" style:family="paragraph" style:parent-style-name="Standard">
      <style:paragraph-properties fo:margin-left="0.953cm" fo:margin-right="0cm" fo:text-indent="0cm" style:auto-text-indent="false"/>
      <style:text-properties fo:font-size="14pt" fo:font-style="italic" fo:font-weight="bold" style:font-size-asian="14pt" style:font-style-asian="italic" style:font-weight-asian="bold" style:font-size-complex="14pt"/>
    </style:style>
    <style:style style:name="P17" style:family="paragraph" style:parent-style-name="Standard">
      <style:paragraph-properties fo:margin-left="0.953cm" fo:margin-right="0cm" fo:text-indent="0cm" style:auto-text-indent="false"/>
      <style:text-properties fo:font-size="11.5pt" style:font-size-asian="11.5pt" style:font-size-complex="11.5pt"/>
    </style:style>
    <style:style style:name="P18" style:family="paragraph" style:parent-style-name="Standard">
      <style:paragraph-properties fo:margin-left="0.953cm" fo:margin-right="0cm" fo:orphans="2" fo:widows="2" fo:text-indent="0cm" style:auto-text-indent="false" style:text-autospace="none"/>
      <style:text-properties fo:color="#000000" fo:font-weight="bold" style:font-weight-asian="bold" style:font-size-complex="12pt"/>
    </style:style>
    <style:style style:name="P19" style:family="paragraph" style:parent-style-name="Standard">
      <style:paragraph-properties fo:margin-left="0.953cm" fo:margin-right="0cm" fo:orphans="2" fo:widows="2" fo:text-indent="0cm" style:auto-text-indent="false" style:text-autospace="none"/>
      <style:text-properties fo:color="#000000" style:font-size-complex="12pt"/>
    </style:style>
    <style:style style:name="P20" style:family="paragraph" style:parent-style-name="Standard">
      <style:paragraph-properties fo:margin-left="0.953cm" fo:margin-right="0cm" fo:orphans="2" fo:widows="2" fo:text-indent="0cm" style:auto-text-indent="false" style:text-autospace="none"/>
      <style:text-properties style:font-name="Times-Bold" fo:font-size="14pt" fo:font-style="italic" fo:font-weight="bold" style:font-size-asian="14pt" style:font-style-asian="italic" style:font-weight-asian="bold" style:font-name-complex="Times-Bold" style:font-size-complex="14pt" style:font-weight-complex="bold"/>
    </style:style>
    <style:style style:name="P21" style:family="paragraph" style:parent-style-name="Standard">
      <style:paragraph-properties fo:margin-left="0.953cm" fo:margin-right="0cm" fo:orphans="2" fo:widows="2" fo:text-indent="0cm" style:auto-text-indent="false" style:text-autospace="none"/>
      <style:text-properties style:font-name="Times-Bold" fo:font-weight="bold" style:font-weight-asian="bold" style:font-name-complex="Times-Bold" style:font-size-complex="12pt" style:font-weight-complex="bold"/>
    </style:style>
    <style:style style:name="P22" style:family="paragraph" style:parent-style-name="Standard">
      <style:paragraph-properties fo:margin-left="0.953cm" fo:margin-right="0cm" fo:orphans="2" fo:widows="2" fo:text-indent="0cm" style:auto-text-indent="false" style:text-autospace="none"/>
      <style:text-properties style:font-name="Times-Roman" style:font-name-complex="Times-Roman" style:font-size-complex="12pt"/>
    </style:style>
    <style:style style:name="P23" style:family="paragraph" style:parent-style-name="Default">
      <style:paragraph-properties fo:margin-left="0.953cm" fo:margin-right="0cm" fo:text-indent="0cm" style:auto-text-indent="false"/>
    </style:style>
    <style:style style:name="P24" style:family="paragraph" style:parent-style-name="Default">
      <style:paragraph-properties fo:margin-left="0.953cm" fo:margin-right="0cm" fo:text-indent="0cm" style:auto-text-indent="false"/>
      <style:text-properties style:font-name="Times New Roman" fo:font-size="14pt" fo:font-style="italic" style:font-size-asian="14pt" style:font-style-asian="italic" style:font-name-complex="Times New Roman" style:font-size-complex="14pt" style:font-weight-complex="bold"/>
    </style:style>
    <style:style style:name="P25" style:family="paragraph" style:parent-style-name="Normal_20__28_webb_29_">
      <style:paragraph-properties fo:margin-left="0.953cm" fo:margin-right="0cm" fo:text-indent="0cm" style:auto-text-indent="false"/>
    </style:style>
    <style:style style:name="P26" style:family="paragraph" style:parent-style-name="Standard">
      <style:paragraph-properties fo:margin-left="4.6cm" fo:margin-right="0cm" fo:text-indent="0cm" style:auto-text-indent="false"/>
      <style:text-properties style:font-size-complex="12pt"/>
    </style:style>
    <style:style style:name="P27" style:family="paragraph" style:parent-style-name="Standard">
      <style:paragraph-properties fo:margin-left="4.6cm" fo:margin-right="0cm" fo:text-indent="-3.648cm" style:auto-text-indent="false"/>
    </style:style>
    <style:style style:name="P28" style:family="paragraph" style:parent-style-name="Standard">
      <style:paragraph-properties fo:margin-left="4.6cm" fo:margin-right="0cm" fo:text-indent="-3.648cm" style:auto-text-indent="false"/>
      <style:text-properties style:font-size-complex="12pt"/>
    </style:style>
    <style:style style:name="P29" style:family="paragraph" style:parent-style-name="Standard">
      <style:paragraph-properties fo:margin-left="4.6cm" fo:margin-right="0cm" fo:text-indent="-3.648cm" style:auto-text-indent="false"/>
      <style:text-properties style:font-name="Times-Bold" fo:font-weight="bold" style:font-weight-asian="bold" style:font-name-complex="Times-Bold" style:font-size-complex="12pt" style:font-weight-complex="bold"/>
    </style:style>
    <style:style style:name="P30" style:family="paragraph" style:parent-style-name="Standard">
      <style:paragraph-properties fo:margin-left="4.6cm" fo:margin-right="0cm" fo:text-indent="-3.648cm" style:auto-text-indent="false"/>
      <style:text-properties style:font-name="Times-Bold" style:font-name-complex="Times-Bold" style:font-size-complex="12pt" style:font-weight-complex="bold"/>
    </style:style>
    <style:style style:name="P31" style:family="paragraph" style:parent-style-name="Standard">
      <style:paragraph-properties fo:margin-left="0cm" fo:margin-right="0cm" fo:orphans="2" fo:widows="2" fo:text-indent="0.953cm" style:auto-text-indent="false" style:text-autospace="none"/>
      <style:text-properties style:font-name="Times-Roman" style:font-name-complex="Times-Roman" style:font-size-complex="12pt"/>
    </style:style>
    <style:style style:name="P32" style:family="paragraph" style:parent-style-name="Standard">
      <style:paragraph-properties fo:margin-left="0cm" fo:margin-right="0cm" fo:orphans="2" fo:widows="2" fo:text-indent="0.953cm" style:auto-text-indent="false" style:text-autospace="none"/>
      <style:text-properties style:font-name="Times-Bold" fo:font-weight="bold" style:font-weight-asian="bold" style:font-name-complex="Times-Bold" style:font-size-complex="12pt" style:font-weight-complex="bold"/>
    </style:style>
    <style:style style:name="P33" style:family="paragraph" style:parent-style-name="Standard">
      <style:paragraph-properties fo:margin-left="0cm" fo:margin-right="0cm" fo:orphans="2" fo:widows="2" fo:text-indent="0.953cm" style:auto-text-indent="false" style:text-autospace="none"/>
      <style:text-properties style:font-name="Times-Bold" fo:font-size="14pt" fo:font-style="italic" fo:font-weight="bold" style:font-size-asian="14pt" style:font-style-asian="italic" style:font-weight-asian="bold" style:font-name-complex="Times-Bold" style:font-size-complex="14pt" style:font-weight-complex="bold"/>
    </style:style>
    <style:style style:name="P34" style:family="paragraph" style:parent-style-name="Standard">
      <style:paragraph-properties fo:margin-left="0cm" fo:margin-right="0cm" fo:text-indent="0.953cm" style:auto-text-indent="false"/>
      <style:text-properties style:font-name="Times-Bold" style:font-name-complex="Times-Bold" style:font-size-complex="12pt" style:font-weight-complex="bold"/>
    </style:style>
    <style:style style:name="P35" style:family="paragraph" style:parent-style-name="Standard">
      <style:paragraph-properties fo:margin-left="0cm" fo:margin-right="0cm" fo:orphans="2" fo:widows="2" fo:text-indent="0.953cm" style:auto-text-indent="false" style:text-autospace="none"/>
      <style:text-properties fo:color="#000000" style:font-size-complex="12pt"/>
    </style:style>
    <style:style style:name="P36" style:family="paragraph" style:parent-style-name="Standard">
      <style:paragraph-properties fo:margin-left="0cm" fo:margin-right="0cm" fo:orphans="2" fo:widows="2" fo:text-indent="0.953cm" style:auto-text-indent="false" fo:padding-left="0cm" fo:padding-right="0cm" fo:padding-top="0cm" fo:padding-bottom="0.035cm" fo:border-left="none" fo:border-right="none" fo:border-top="none" fo:border-bottom="0.018cm solid #000000" style:text-autospace="none"/>
      <style:text-properties fo:color="#000000" style:font-size-complex="12pt"/>
    </style:style>
    <style:style style:name="P37" style:family="paragraph" style:parent-style-name="Standard">
      <style:paragraph-properties fo:margin-left="0cm" fo:margin-right="0cm" fo:text-indent="0.953cm" style:auto-text-indent="false" fo:padding="0cm" fo:border-left="none" fo:border-right="none" fo:border-top="none" fo:border-bottom="0.035cm solid #000000"/>
      <style:text-properties style:font-name="Times-Bold" style:font-name-complex="Times-Bold" style:font-size-complex="12pt" style:font-weight-complex="bold"/>
    </style:style>
    <style:style style:name="P38" style:family="paragraph" style:parent-style-name="Standard">
      <style:paragraph-properties fo:margin-left="1.27cm" fo:margin-right="0cm" fo:text-indent="0cm" style:auto-text-indent="false"/>
      <style:text-properties style:font-name="Times-Bold" fo:font-weight="bold" style:font-weight-asian="bold" style:font-name-complex="Times-Bold" style:font-size-complex="12pt" style:font-weight-complex="bold"/>
    </style:style>
    <style:style style:name="P39" style:family="paragraph" style:parent-style-name="Standard">
      <style:paragraph-properties fo:margin-left="1.27cm" fo:margin-right="0cm" fo:text-indent="-0.318cm" style:auto-text-indent="false"/>
    </style:style>
    <style:style style:name="P40" style:family="paragraph" style:parent-style-name="Standard">
      <style:paragraph-properties fo:margin-left="4.6cm" fo:margin-right="0cm" fo:text-indent="-3.33cm" style:auto-text-indent="false"/>
      <style:text-properties style:font-name="Times-Bold" fo:font-weight="bold" style:font-weight-asian="bold" style:font-name-complex="Times-Bold" style:font-size-complex="12pt" style:font-weight-complex="bold"/>
    </style:style>
    <style:style style:name="P41" style:family="paragraph" style:parent-style-name="HuvudText">
      <style:paragraph-properties style:snap-to-layout-grid="false"/>
    </style:style>
    <style:style style:name="P42" style:family="paragraph" style:parent-style-name="HuvudText">
      <style:paragraph-properties style:snap-to-layout-grid="false"/>
      <style:text-properties style:font-size-complex="10pt"/>
    </style:style>
    <style:style style:name="P43" style:family="paragraph" style:parent-style-name="HuvudText">
      <style:paragraph-properties style:snap-to-layout-grid="false"/>
      <style:text-properties fo:text-transform="uppercase" fo:font-size="9pt" style:font-size-asian="9pt" style:font-size-complex="10pt"/>
    </style:style>
    <style:style style:name="P44" style:family="paragraph" style:parent-style-name="HuvudText">
      <style:paragraph-properties>
        <style:tab-stops>
          <style:tab-stop style:position="5.602cm"/>
        </style:tab-stops>
      </style:paragraph-properties>
    </style:style>
    <style:style style:name="P45" style:family="paragraph" style:parent-style-name="HuvudText">
      <style:paragraph-properties style:snap-to-layout-grid="false"/>
      <style:text-properties fo:language="en" fo:country="US" style:font-size-complex="10pt"/>
    </style:style>
    <style:style style:name="P46" style:family="paragraph" style:parent-style-name="HuvudText">
      <style:paragraph-properties style:snap-to-layout-grid="false"/>
      <style:text-properties fo:language="en" fo:country="GB" style:font-size-complex="10pt"/>
    </style:style>
    <style:style style:name="P47" style:family="paragraph" style:parent-style-name="HuvudLedText">
      <style:paragraph-properties style:snap-to-layout-grid="false"/>
    </style:style>
    <style:style style:name="P48" style:family="paragraph" style:parent-style-name="Default">
      <style:text-properties style:font-name="Times New Roman" style:font-name-complex="Times New Roman"/>
    </style:style>
    <style:style style:name="P49" style:family="paragraph" style:parent-style-name="Default">
      <style:text-properties style:font-name="Times New Roman" fo:font-size="11.5pt" style:font-size-asian="11.5pt" style:font-name-complex="Times New Roman" style:font-size-complex="11.5pt"/>
    </style:style>
    <style:style style:name="P50" style:family="paragraph" style:parent-style-name="Standard">
      <style:paragraph-properties fo:margin-left="0.953cm" fo:margin-right="0cm" fo:text-indent="0cm" style:auto-text-indent="false"/>
      <style:text-properties style:font-size-complex="12pt"/>
    </style:style>
    <style:style style:name="P51" style:family="paragraph" style:parent-style-name="Standard">
      <style:paragraph-properties fo:margin-left="0.953cm" fo:margin-right="0cm" fo:orphans="2" fo:widows="2" fo:text-indent="0cm" style:auto-text-indent="false" style:text-autospace="none"/>
      <style:text-properties style:font-name="Times-Roman" style:font-name-complex="Times-Roman" style:font-size-complex="12pt"/>
    </style:style>
    <style:style style:name="P52" style:family="paragraph" style:parent-style-name="Standard">
      <style:paragraph-properties fo:margin-left="0.953cm" fo:margin-right="0cm" fo:orphans="2" fo:widows="2" fo:text-indent="0cm" style:auto-text-indent="false" style:text-autospace="none"/>
      <style:text-properties fo:color="#000000" fo:font-weight="bold" style:font-weight-asian="bold" style:font-size-complex="12pt"/>
    </style:style>
    <style:style style:name="P53" style:family="paragraph" style:parent-style-name="Standard">
      <style:paragraph-properties fo:margin-left="0.953cm" fo:margin-right="0cm" fo:orphans="2" fo:widows="2" fo:text-indent="0cm" style:auto-text-indent="false" style:text-autospace="none"/>
      <style:text-properties fo:color="#000000" style:font-size-complex="12pt"/>
    </style:style>
    <style:style style:name="P54" style:family="paragraph" style:parent-style-name="Standard">
      <style:paragraph-properties fo:margin-left="0.953cm" fo:margin-right="0cm" fo:margin-top="0cm" fo:margin-bottom="0.048cm" fo:orphans="2" fo:widows="2" fo:text-indent="0cm" style:auto-text-indent="false" style:text-autospace="none"/>
      <style:text-properties fo:color="#000000" style:font-size-complex="12pt"/>
    </style:style>
    <style:style style:name="P55" style:family="paragraph" style:parent-style-name="Standard">
      <style:paragraph-properties fo:margin-left="0cm" fo:margin-right="0cm" fo:orphans="2" fo:widows="2" fo:text-indent="0.953cm" style:auto-text-indent="false" style:text-autospace="none"/>
      <style:text-properties style:font-name="Times-Roman" style:font-name-complex="Times-Roman" style:font-size-complex="12pt"/>
    </style:style>
    <style:style style:name="P56" style:family="paragraph" style:parent-style-name="Standard">
      <style:paragraph-properties fo:margin-left="0cm" fo:margin-right="0cm" fo:text-indent="0.953cm" style:auto-text-indent="false" fo:padding="0cm" fo:border-left="none" fo:border-right="none" fo:border-top="none" fo:border-bottom="0.035cm solid #000000"/>
      <style:text-properties style:font-name="Times-Bold" style:font-name-complex="Times-Bold" style:font-size-complex="12pt" style:font-weight-complex="bold"/>
    </style:style>
    <style:style style:name="P57" style:family="paragraph" style:parent-style-name="Standard">
      <style:paragraph-properties fo:orphans="2" fo:widows="2" style:text-autospace="none"/>
      <style:text-properties style:font-name="Times-Bold" fo:font-weight="bold" style:font-weight-asian="bold" style:font-name-complex="Times-Bold" style:font-size-complex="12pt" style:font-weight-complex="bold"/>
    </style:style>
    <style:style style:name="P58" style:family="paragraph" style:parent-style-name="Standard">
      <style:paragraph-properties fo:margin-left="4.6cm" fo:margin-right="0cm" fo:text-indent="-3.648cm" style:auto-text-indent="false"/>
      <style:text-properties style:font-name="Times-Bold" fo:font-weight="bold" style:font-weight-asian="bold" style:font-name-complex="Times-Bold" style:font-size-complex="12pt" style:font-weight-complex="bold"/>
    </style:style>
    <style:style style:name="P59" style:family="paragraph" style:parent-style-name="Standard">
      <style:paragraph-properties fo:margin-left="4.6cm" fo:margin-right="0cm" fo:text-indent="-3.648cm" style:auto-text-indent="false"/>
      <style:text-properties style:font-name="Times-Bold" style:font-name-complex="Times-Bold" style:font-size-complex="12pt" style:font-weight-complex="bold"/>
    </style:style>
    <style:style style:name="P60" style:family="paragraph" style:parent-style-name="Standard">
      <style:paragraph-properties fo:margin-left="1.27cm" fo:margin-right="0cm" fo:text-indent="-0.318cm" style:auto-text-indent="false"/>
      <style:text-properties style:font-name="Times-Bold" style:font-name-complex="Times-Bold" style:font-size-complex="12pt" style:font-weight-complex="bold"/>
    </style:style>
    <style:style style:name="P61" style:family="paragraph" style:parent-style-name="Standard">
      <style:paragraph-properties fo:margin-left="1.27cm" fo:margin-right="0cm" fo:text-indent="-0.318cm" style:auto-text-indent="false"/>
      <style:text-properties style:font-name="Times-Bold" fo:font-weight="bold" style:font-weight-asian="bold" style:font-name-complex="Times-Bold" style:font-size-complex="12pt" style:font-weight-complex="bold"/>
    </style:style>
    <style:style style:name="P62" style:family="paragraph" style:parent-style-name="löptext" style:master-page-name="First_20_Page">
      <style:paragraph-properties style:page-number="auto"/>
    </style:style>
    <style:style style:name="P63" style:family="paragraph" style:parent-style-name="Default">
      <style:paragraph-properties fo:margin-left="0.953cm" fo:margin-right="0cm" fo:text-indent="0cm" style:auto-text-indent="false"/>
      <style:text-properties style:font-name="Times New Roman" style:font-name-complex="Times New Roman"/>
    </style:style>
    <style:style style:name="T1" style:family="text">
      <style:text-properties fo:font-size="1pt" style:font-size-asian="1pt"/>
    </style:style>
    <style:style style:name="T2" style:family="text">
      <style:text-properties fo:language="en" fo:country="US"/>
    </style:style>
    <style:style style:name="T3" style:family="text">
      <style:text-properties fo:font-weight="bold" style:font-weight-asian="bold" style:font-size-complex="12pt"/>
    </style:style>
    <style:style style:name="T4" style:family="text">
      <style:text-properties fo:font-size="16pt" fo:font-weight="bold" style:font-size-asian="16pt" style:font-weight-asian="bold" style:font-size-complex="16pt"/>
    </style:style>
    <style:style style:name="T5" style:family="text">
      <style:text-properties fo:font-size="16pt" fo:language="en" fo:country="GB" fo:font-weight="bold" style:font-size-asian="16pt" style:font-weight-asian="bold" style:font-size-complex="16pt"/>
    </style:style>
    <style:style style:name="T6" style:family="text">
      <style:text-properties fo:font-size="14pt" fo:font-weight="bold" style:font-size-asian="14pt" style:font-weight-asian="bold" style:font-size-complex="14pt"/>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style:font-size-complex="12pt"/>
    </style:style>
    <style:style style:name="T9" style:family="text">
      <style:text-properties style:font-name="Times New Roman" fo:font-size="14pt" fo:font-style="italic" fo:font-weight="bold" style:font-size-asian="14pt" style:font-style-asian="italic" style:font-weight-asian="bold" style:font-name-complex="Times New Roman" style:font-size-complex="14pt" style:font-weight-complex="bold"/>
    </style:style>
    <style:style style:name="T10" style:family="text">
      <style:text-properties style:font-name="Times New Roman" fo:font-size="14pt" fo:font-style="italic" style:font-size-asian="14pt" style:font-style-asian="italic" style:font-name-complex="Times New Roman" style:font-size-complex="14pt" style:font-weight-complex="bold"/>
    </style:style>
    <style:style style:name="T11" style:family="text">
      <style:text-properties style:font-name="Times New Roman" style:font-name-complex="Times New Roman"/>
    </style:style>
    <style:style style:name="T12" style:family="text">
      <style:text-properties style:font-name="Times New Roman" fo:font-size="11.5pt" style:font-size-asian="11.5pt" style:font-name-complex="Times New Roman" style:font-size-complex="11.5pt"/>
    </style:style>
    <style:style style:name="T13" style:family="text">
      <style:text-properties style:font-name="Times-Bold" fo:font-weight="bold" style:font-weight-asian="bold" style:font-name-complex="Times-Bold" style:font-size-complex="12pt" style:font-weight-complex="bold"/>
    </style:style>
    <style:style style:name="T14" style:family="text">
      <style:text-properties style:font-name="Times-Bold" style:font-name-complex="Times-Bold" style:font-size-complex="12pt" style:font-weight-complex="bold"/>
    </style:style>
    <style:style style:name="T15" style:family="text">
      <style:text-properties style:font-name="Times-Bold" fo:font-size="8pt" style:font-size-asian="8pt" style:font-name-complex="Times-Bold" style:font-weight-complex="bold"/>
    </style:style>
    <style:style style:name="T16" style:family="text">
      <style:text-properties style:font-name="Times-Bold" fo:font-size="10pt" style:font-size-asian="10pt" style:font-name-complex="Times-Bold" style:font-size-complex="10pt" style:font-weight-complex="bold"/>
    </style:style>
    <style:style style:name="T17" style:family="text"/>
    <style:style style:name="fr1" style:family="graphic" style:parent-style-name="Frame">
      <style:graphic-properties style:wrap="dynamic" style:number-wrapped-paragraphs="no-limit" style:vertical-pos="from-top" style:vertical-rel="page" style:horizontal-pos="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Ram1" text:anchor-type="paragraph" svg:y="1.201cm" svg:width="16.193cm" draw:z-index="0"><draw:text-box fo:min-height="0.37cm"><table:table table:name="Tabell1" table:style-name="Tabell1"><table:table-column table:style-name="Tabell1.A"/><table:table-column table:style-name="Tabell1.B"/><table:table-column table:style-name="Tabell1.C"/><table:table-row table:style-name="Tabell1.1"><table:table-cell table:style-name="Tabell1.A1" office:value-type="string"><text:p text:style-name="P42"/></table:table-cell><table:table-cell table:style-name="Tabell1.A1" table:number-columns-spanned="2" office:value-type="string"><text:p text:style-name="P43">Tjänsteskrivelse</text:p></table:table-cell><table:covered-table-cell/></table:table-row><table:table-row table:style-name="Tabell1.2"><table:table-cell table:style-name="Tabell1.A1" table:number-rows-spanned="2" office:value-type="string"><text:p text:style-name="P41">Falu Kommun</text:p><text:p text:style-name="HuvudText">Skolförvaltningen </text:p><text:p text:style-name="HuvudText">Skolkontoret</text:p><text:p text:style-name="HuvudText">HR/Löneavdelningen </text:p></table:table-cell><table:table-cell table:style-name="Tabell1.B2" office:value-type="string"><text:p text:style-name="P47">Datum</text:p></table:table-cell><table:table-cell table:style-name="Tabell1.B2" office:value-type="string"><text:p text:style-name="P47"/></table:table-cell></table:table-row><table:table-row table:style-name="Tabell1.3"><table:covered-table-cell/><table:table-cell table:style-name="Tabell1.A1" office:value-type="string"><text:p text:style-name="P41"><text:bookmark-start text:name="skrivelsedatum"/><text:span text:style-name="T1"><text:s/></text:span><text:bookmark-end text:name="skrivelsedatum"/>2012-03-09</text:p><text:p text:style-name="HuvudText">Rev 2013-04-16</text:p></table:table-cell><table:table-cell table:style-name="Tabell1.A1" office:value-type="string"><text:p text:style-name="P42"/></table:table-cell></table:table-row><table:table-row table:style-name="Tabell1.4"><table:table-cell table:style-name="Tabell1.B2" office:value-type="string"><text:p text:style-name="P47">Handläggare</text:p></table:table-cell><table:table-cell table:style-name="Tabell1.B2" table:number-columns-spanned="2" office:value-type="string"><text:p text:style-name="P47"/></table:table-cell><table:covered-table-cell/></table:table-row><table:table-row table:style-name="Tabell1.5"><table:table-cell table:style-name="Tabell1.A1" table:number-rows-spanned="2" office:value-type="string"><text:p text:style-name="P41">HR/Lönechef</text:p><text:p text:style-name="HuvudText">Kim Anastasio</text:p><text:p text:style-name="P44">Telefon: 023-866 46<text:tab/></text:p><text:p text:style-name="HuvudText"><text:span text:style-name="T2">E-post: </text:span><text:a xlink:type="simple" xlink:href="mailto:kim.anastasio@falun.se"><text:span text:style-name="Internet_20_link"><text:span text:style-name="T2">kim.anastasio@falun.se</text:span></text:span></text:a><text:span text:style-name="T2"> </text:span></text:p></table:table-cell><table:table-cell table:style-name="Tabell1.A1" table:number-columns-spanned="2" office:value-type="string"><text:p text:style-name="P45"/></table:table-cell><table:covered-table-cell/></table:table-row><table:table-row table:style-name="Tabell1.6"><table:covered-table-cell/><table:table-cell table:style-name="Tabell1.A1" table:number-columns-spanned="2" office:value-type="string"><text:p text:style-name="P46"/></table:table-cell><table:covered-table-cell/></table:table-row></table:table></draw:text-box></draw:frame></text:p>
      <text:p text:style-name="P10"/>
      <text:p text:style-name="P10"/>
      <text:p text:style-name="P11"><text:span text:style-name="T5"><text:s text:c="3"/></text:span><text:span text:style-name="T4">Riktlinjer för Uppdragsdialog/Medarbetarsamtal </text:span></text:p>
      <text:p text:style-name="P11"><text:span text:style-name="T6"><text:s text:c="11"/></text:span><text:span text:style-name="T3">gällande för Falu Gymnasium och Grundskolan</text:span></text:p>
      <text:p text:style-name="P12"/>
      <text:p text:style-name="P13"><text:span text:style-name="T8">Enligt den överenskommelse daterad 2009-11-05, mellan arbetsgivaren Falu kommun, Skolförvaltningen och Lärarförbundet samt Lärarnas Riksförbund har beslutats att </text:span><text:span text:style-name="T3">”Uppdragsdialog”</text:span><text:span text:style-name="T8"> (se bilaga 1)skall genomföras mellan rektor och lärare.</text:span></text:p>
      <text:p text:style-name="P14"/>
      <text:p text:style-name="P16">Målet med uppdragsdialogen</text:p>
      <text:p text:style-name="P16"/>
      <text:p text:style-name="P14">Dialogen skall tydliggöra vilka arbetsuppgifter som skall utföras inom ramen för den reglerade arbetstiden samt klargöra om arbetsinnehållet ur ett arbetsmiljöperspektiv inte utgör en risk för ohälsa.</text:p>
      <text:p text:style-name="P14"/>
      <text:p text:style-name="P14">Det uppdrag som skolan har, att arbetet skall bedrivas utifrån varje enskild barns/elevs individuella förutsättningar, innebär att planering och genomförande av lärares arbete måste bygga på ett individuellt synsätt. Lärares individuella förutsättningar påverkar hur uppdraget genomförs och därmed måluppfyllelsen. Det är angeläget att arbetsgivaren är tydlig i sin beskrivning av vad uppdraget innebär – vad arbetsgivaren förväntar sig av medarbetaren och arbetslaget. För att skolans måluppfyllelse skall öka behöver varje skola ägna uppmärksamhet åt att skapa en arbetsorganisation som innebär att tiden används på ett sådant sätt att den gynnar varje enskild barns/elevs/studerandes utveckling och lärande. Detta innebär att lärare kan ha olika arbetsuppgifter och olika tid för de arbetsuppgifter som skall utföras.</text:p>
      <text:p text:style-name="P14"/>
      <text:p text:style-name="P14">Arbetsfördelningen mellan olika lärare och förändringar under verksamhetsåret är en arbetsledningsfråga. Detta förutsätter en flexibel organisation och att förändringarna föregås av en dialog.</text:p>
      <text:p text:style-name="P14"/>
      <text:p text:style-name="P14">Uppdragsdialogen utgör en viktig del av skolans verksamhetsplanering, kvalitetsarbete och kvalitetsutveckling. Kvaliteten i en aktivitet påverkar kvaliteten i övriga aktiviteter</text:p>
      <text:p text:style-name="P14"/>
      <text:p text:style-name="P22">Uppdragsdialogen ersätter det tidigare medarbetarsamtalet utifrån att uppdragsdialogen likt medarbetarsamtalet fokuserar på individen i förhållande till verksamhetens mål, verksamhetsutveckling och behov av kompetensutveckling.</text:p>
      <text:p text:style-name="P5"/>
      <text:p text:style-name="P14"><text:soft-page-break/>Avseende arbetsbelastningen finns det reglerat i avtalet (HÖK 10) att minst tre avstämningsperioder skall ske under verksamhetsåret för att kunna rätta till ojämn arbetsfördelning eller att någon lärare har fått för hög arbetsbelastning. Tillkommer nya eller fler arbetsuppgifter, som inte ryms inom den reglerade arbetstiden löses det i första hand genom att läraren tillsammans med rektor omprioriterar bland sina olika arbetsuppgifter. </text:p>
      <text:p text:style-name="P14">Omprioriteringar inom arbetslaget måste också prövas. Är inte detta möjligt avgör rektor om arbetet skall utföras utanför den reglerade arbetstiden. För arbete utanför den i schema angivna tiden (ordinarie arbetstiden) som beordrats i förväg utges ersättning enligt gällande kollektivavtal (AB § 20). Enligt bilaga M skall avräkning för övertid ske vid tre tillfällen under verksamhetsåret. Dessa tillfällen förläggs i samband med uppdragsdialogen och de två avstämningstillfällena för denna.</text:p>
      <text:p text:style-name="P14"/>
      <text:p text:style-name="P25">Varje lärare har en fastslagen yttre arbetstidsram för den reglerade tiden. Därmed avses att lärares schema innehåller uppgift om när arbetsdagen börjar och när den slutar samt de olikheter som kan vara aktuella för veckodagar eller olika perioder under verksamhetsåret. Enligt arbetstidslagen ansvarar arbetsgivaren för att rast, omfattande minst 30 minuter schemaläggs. Vid schemaläggningen ska eftersträvas en jämn förläggning över året och att övertidsarbete undviks. </text:p>
      <text:p text:style-name="P14"/>
      <text:p text:style-name="P23"><text:span text:style-name="T9">Genomförd Uppdragsdialog bidrar till</text:span><text:span text:style-name="T10">: </text:span></text:p>
      <text:p text:style-name="P24"/>
      <text:p text:style-name="P23">* <text:s/><text:span text:style-name="T11">alla – rektorer och lärare – i alla skolformer arbetar vidare med att utveckla användandet av arbetstiden. </text:span></text:p>
      <text:p text:style-name="P48"/>
      <text:p text:style-name="P13">* <text:s/>planera för lärarens och arbetslagets arbete kommande verksamhetsår. <text:span text:style-name="T8">Målet är att varje lärare skall ha arbetstidsschema för den reglerade arbetstiden.</text:span></text:p>
      <text:p text:style-name="P14"><text:s/>Med detta avses att det finns uppgifter om arbetsdagens början och slut. Det skall eftersträvas en jämn utläggning av arbetstiden under verksamhetsåret och att övertidsarbete undviks.</text:p>
      <text:p text:style-name="P48"/>
      <text:p text:style-name="P63">* <text:s/>tillförsäkra varje medarbetare goda arbetsförutsättningar och att uppdraget skall tydliggöras i förhållande till målen för verksamheten. Arbetsuppgifterna skall vägas mot tillgängliga resurser (ex tidsåtgång) och varje individs förutsättningar och kompetens. </text:p>
      <text:p text:style-name="P49"/>
      <text:p text:style-name="P23"><text:span text:style-name="T12">* <text:s/></text:span><text:span text:style-name="T11">läraren ger/ges högsta prioritet åt tiden för lärande tillsammans med barnen/eleverna/studerande såväl kvalitativt som kvantitativt.</text:span><text:span text:style-name="T12"> </text:span></text:p>
      <text:p text:style-name="P17"/>
      <text:p text:style-name="P17"/>
      <text:p text:style-name="P14">Tillsammans ska ovanstående mål bidra till att måluppfyllelsen ökar för varje enskild elev.</text:p>
      <text:p text:style-name="P14"/>
      <text:p text:style-name="P15"><text:s/></text:p>
      <text:p text:style-name="P13"><text:span text:style-name="T7">Tidsplan för Uppdragsdialog</text:span><text:span text:style-name="T8"> (innefattar också avstämnings/avräkningstillfällen enl HÖK 10 och AB §20)</text:span></text:p>
      <text:p text:style-name="P14"/>
      <text:p text:style-name="P27"><text:span text:style-name="T8">* </text:span><text:span text:style-name="T3">Maj/Juni</text:span><text:span text:style-name="T8"> <text:tab/>Uppdragsdialog samt avräkningsperiod</text:span></text:p>
      <text:p text:style-name="P26"/>
      <text:p text:style-name="P27"><text:span text:style-name="T8">* </text:span><text:span text:style-name="T3">Okt/Nov</text:span><text:span text:style-name="T8"><text:tab/>Avstämning av uppdraget samt avräkningsperiod</text:span></text:p>
      <text:p text:style-name="P27"><text:soft-page-break/><text:span text:style-name="T8">* </text:span><text:span text:style-name="T3">Mars/April</text:span><text:span text:style-name="T8"><text:tab/>Avstämning i samband med lönesamtal samt avräkningsperiod</text:span></text:p>
      <text:p text:style-name="P28"/>
      <text:p text:style-name="P18"/>
      <text:p text:style-name="P18">För medarbetaren innebär Uppdragsdialogen</text:p>
      <text:p text:style-name="P54">- att tydliggöra ansvar och uppdrag </text:p>
      <text:p text:style-name="P54">- att skapa ett individuellt inflytande över arbetet </text:p>
      <text:p text:style-name="P54">- att se till individens förutsättningar </text:p>
      <text:p text:style-name="P54">- att säkra en hälsosam arbetssituation </text:p>
      <text:p text:style-name="P54">- att skapa utvecklingsmöjligheter </text:p>
      <text:p text:style-name="P19">- att skapa regelbunden kontakt med arbetsledning </text:p>
      <text:p text:style-name="P19"/>
      <text:p text:style-name="P18">För arbetslaget innebär Uppdragsdialogen</text:p>
      <text:p text:style-name="P54">- att tydliggöra det gemensamma ansvaret och uppdraget </text:p>
      <text:p text:style-name="P54">- att skapa ett kollektivt inflytande över det gemensamma arbetet </text:p>
      <text:p text:style-name="P54">- att skapa goda utvecklingsmöjligheter </text:p>
      <text:p text:style-name="P19">- att ta vara på de olika kompetenser som arbetslaget besitter </text:p>
      <text:p text:style-name="P19"/>
      <text:p text:style-name="P18">För rektor innebär Uppdragsdialogen</text:p>
      <text:p text:style-name="P54">- att tydliggöra ansvar och uppdrag </text:p>
      <text:p text:style-name="P54">- att underlätta personalansvaret </text:p>
      <text:p text:style-name="P54">- att förbättra måluppfyllelsen </text:p>
      <text:p text:style-name="P54">- att optimera resursanvändningen </text:p>
      <text:p text:style-name="P19">- medför regelbunden kontakt med varje medarbetare </text:p>
      <text:p text:style-name="P19"/>
      <text:p text:style-name="P6"/>
      <text:p text:style-name="P6"/>
      <text:p text:style-name="P20">Uppdragsdialogen - samtalsområden och frågeställningar</text:p>
      <text:p text:style-name="P20"/>
      <text:p text:style-name="P22">Detta är exempel på frågor som bör behandlas i dialogen:</text:p>
      <text:p text:style-name="P22"/>
      <text:p text:style-name="P21">Nästa läsårs ansvarsområden, uppdrag och arbetsuppgifter</text:p>
      <text:p text:style-name="P22">Vad målen innebär för verksamheten i mitt(ditt) arbete.</text:p>
      <text:p text:style-name="P22">Vilka speciella omständigheter som finns att ta hänsyn till.</text:p>
      <text:p text:style-name="P22">Vilka ansvarsområdena som ligger i mitt(ditt) uppdrag.</text:p>
      <text:p text:style-name="P22">Vilka arbetsuppgifter jag(du) skall ansvara för.</text:p>
      <text:p text:style-name="P22">Vilket arbetsinnehåll jag(du) skall ansvara för.</text:p>
      <text:p text:style-name="P22"/>
      <text:p text:style-name="P21">Disposition av arbetstid och resurser</text:p>
      <text:p text:style-name="P22">Vilken tid har jag(du) till mitt förfogande i förhållande till det uppdrag jag (du) har?</text:p>
      <text:p text:style-name="P22">Hur använder jag(du) den tid jag (du) har till förfogande?</text:p>
      <text:p text:style-name="P22">Vilka arbetsuppgifter ska jag(du) prioritera?</text:p>
      <text:p text:style-name="P22">Vilka resurser behöver jag(du) ha tillgång till</text:p>
      <text:p text:style-name="P31"/>
      <text:p text:style-name="P32">Utveckling</text:p>
      <text:p text:style-name="P31">Vad kan jag(du) göra för att ytterligare utveckla verksamheten och öka måluppfyllelsen?</text:p>
      <text:p text:style-name="P31">Hur bidrar jag(du) till arbetslagets utveckling?</text:p>
      <text:p text:style-name="P31">Hur bidrar jag(du) till skolans utveckling?</text:p>
      <text:p text:style-name="P31">Hur kan jag(du) utveckla min(din) kompetens för att möta nästa års uppdrag?</text:p>
      <text:p text:style-name="P31"><text:soft-page-break/>Vad kan jag(du) göra för att ytterligare utveckla min(din) yrkeskompetens</text:p>
      <text:p text:style-name="P35"/>
      <text:p text:style-name="P33"/>
      <text:p text:style-name="P33"/>
      <text:p text:style-name="P33">Avstämning av Uppdragsdialogen -samtalsområden och frågeställningar</text:p>
      <text:p text:style-name="P33"/>
      <text:p text:style-name="P32">Erfarenheter och lärdomar från föregående år</text:p>
      <text:p text:style-name="P31">Hur utvärderar jag mitt (du ditt) arbete enskilt och tillsammans i arbetslaget?</text:p>
      <text:p text:style-name="P31">Vad har jag(du) lärt från föregående år?</text:p>
      <text:p text:style-name="P31">Vilka vardagsproblem mötte jag(du) i arbetet?</text:p>
      <text:p text:style-name="P31">Finns det något i arbetssituationen som inte har fungerat?</text:p>
      <text:p text:style-name="P31">Vad var det som hände de stunder när jag(du) lyckades bättre än förväntat?</text:p>
      <text:p text:style-name="P22">Inom vilka områden nådde jag(du) tillsammans med övriga i arbetslaget god måluppfyllelse?</text:p>
      <text:p text:style-name="P31">Vad är jag(du) bra på?</text:p>
      <text:p text:style-name="P31">Användes min(din) kompetens rätt?</text:p>
      <text:p text:style-name="P31">Vad kan jag(du) tillföra verksamheten?</text:p>
      <text:p text:style-name="P31">Vilka förslag har jag(du)/arbetslaget till förbättringar?</text:p>
      <text:p text:style-name="P31"/>
      <text:p text:style-name="P3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3"><text:span text:style-name="T8"><text:s/></text:span><text:span text:style-name="T6">Resultat av genomförd Uppdragsdialog</text:span></text:p>
      <text:p text:style-name="P28"/>
      <text:p text:style-name="P8">Planering inför läsåret 20XX/XX</text:p>
      <text:p text:style-name="P8">Avser (Namn) : ___________________________________________________</text:p>
      <text:p text:style-name="P29"/>
      <text:p text:style-name="P29">Ex. på ansvar och arbetsinnehåll i enlighet med uppdragsdialogen</text:p>
      <text:p text:style-name="P29">samt uppskattning av tidsåtgång:</text:p>
      <text:p text:style-name="P29"/>
      <text:p text:style-name="P39"><text:span text:style-name="T13">*</text:span><text:span text:style-name="T14">Undervisning ( </text:span><text:span text:style-name="T15">innefattar</text:span><text:span text:style-name="T16"> </text:span><text:span text:style-name="T15">också tid före och efter lektionen för att ställa i ordning) </text:span><text:span text:style-name="T14">________________________________________________________________________________________________________________________________________________________________________________________________</text:span></text:p>
      <text:p text:style-name="P60">* Arbetslag_____________________________________________________________</text:p>
      <text:p text:style-name="P30">* Ämneslag_____________________________________________________________</text:p>
      <text:p text:style-name="P30">* Klassföreståndarskap____________________________________________________</text:p>
      <text:p text:style-name="P30">* Kompetensutveckling____________________________________________________</text:p>
      <text:p text:style-name="P30">* Dokumentation_________________________________________________________</text:p>
      <text:p text:style-name="P30">* Utvecklingsarbete_______________________________________________________</text:p>
      <text:p text:style-name="P30">* Utvecklingssataltal______________________________________________________</text:p>
      <text:p text:style-name="P34">* Nationella prov_________________________________________________________</text:p>
      <text:p text:style-name="P34">* Skriftliga omdömen_____________________________________________________</text:p>
      <text:p text:style-name="P34">* Mentorskap____________________________________________________________</text:p>
      <text:p text:style-name="P37">* Annat________________________________________________________________</text:p>
      <text:p text:style-name="P37"/>
      <text:p text:style-name="P37"/>
      <text:p text:style-name="P37"/>
      <text:p text:style-name="P9"/>
      <text:p text:style-name="P29">Detta behöver jag utveckla för att utföra uppdraget med ännu bättre resultat</text:p>
      <text:p text:style-name="P38">__________________________________________________________________________________________________________________________________________</text:p>
      <text:p text:style-name="P40">_____________________________________________________________________</text:p>
      <text:p text:style-name="P29"/>
      <text:p text:style-name="P61">Detta behöver jag utveckla på längre sikt <text:s/>__________________________________________________________________________________________________________________________________________</text:p>
      <text:p text:style-name="P38">_____________________________________________________________________</text:p>
      <text:p text:style-name="P29"/>
      <text:p text:style-name="P29">Genomförande av ovanstående utvecklingsinsatser</text:p>
      <text:p text:style-name="P38">_______________________________________________________________________________________________________________________________________________________________________________________________________________</text:p>
      <text:p text:style-name="P7"/>
      <text:p text:style-name="P30"/>
      <text:p text:style-name="P30">Datum och namnunderskrifter</text:p>
      <text:p text:style-name="P29"/>
      <text:p text:style-name="P29">Lärare……………………………………..</text:p>
      <text:p text:style-name="P29"/>
      <text:p text:style-name="P29">Rek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Bold" svg:font-family="Times-Bold" style:font-family-generic="roman"/>
    <style:font-face style:name="Times-Roman" svg:font-family="Times-Roman" style:font-family-generic="roman"/>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sv" fo:country="S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v" fo:country="SE" style:font-name-asian="Times New Roman" style:font-size-asian="12pt" style:font-name-complex="Times New Roman" style:font-size-complex="8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öptext" style:family="paragraph" style:parent-style-name="Standard">
      <style:paragraph-properties fo:margin="100%" fo:margin-left="0cm" fo:margin-right="3cm" fo:margin-top="0cm" fo:margin-bottom="0.212cm" fo:text-indent="0cm" style:auto-text-indent="false"/>
    </style:style>
    <style:style style:name="Heading_20_1" style:display-name="Heading 1" style:family="paragraph" style:parent-style-name="löptext" style:next-style-name="löptext" style:default-outline-level="1" style:class="text">
      <style:paragraph-properties fo:margin-top="0.212cm" fo:margin-bottom="0.212cm" fo:keep-with-next="always">
        <style:tab-stops>
          <style:tab-stop style:position="9.088cm"/>
        </style:tab-stops>
      </style:paragraph-properties>
      <style:text-properties style:font-name="Arial" fo:font-size="14pt" fo:font-weight="bold" style:letter-kerning="true" style:font-size-asian="14pt" style:font-weight-asian="bold" style:font-size-complex="16pt" style:font-weight-complex="bold"/>
    </style:style>
    <style:style style:name="Heading_20_2" style:display-name="Heading 2" style:family="paragraph" style:parent-style-name="löptext" style:next-style-name="löptext" style:default-outline-level="2" style:class="text">
      <style:paragraph-properties fo:keep-with-next="always"/>
      <style:text-properties style:font-name="Arial"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löptext" style:next-style-name="löptext" style:default-outline-level="3" style:class="text">
      <style:paragraph-properties fo:margin-top="0.423cm" fo:margin-bottom="0.106cm" fo:keep-with-next="always"/>
      <style:text-properties style:font-name="Arial" fo:font-size="13pt" fo:font-weight="bold" style:font-size-asian="13pt" style:font-weight-asian="bold" style:font-size-complex="13pt" style:font-weight-complex="bold"/>
    </style:style>
    <style:style style:name="HuvudText" style:family="paragraph">
      <style:paragraph-properties fo:orphans="2" fo:widows="2"/>
      <style:text-properties style:use-window-font-color="true" style:font-name="Arial" fo:font-size="10pt" fo:language="sv" fo:country="SE" style:font-name-asian="Arial" style:font-size-asian="10pt" style:font-name-complex="Times New Roman" style:font-size-complex="8pt" style:language-complex="ar" style:country-complex="SA"/>
    </style:style>
    <style:style style:name="Header" style:family="paragraph" style:class="extra">
      <style:paragraph-properties fo:orphans="2" fo:widows="2">
        <style:tab-stops>
          <style:tab-stop style:position="8.001cm" style:type="center"/>
          <style:tab-stop style:position="16.002cm" style:type="right"/>
        </style:tab-stops>
      </style:paragraph-properties>
      <style:text-properties style:use-window-font-color="true" style:font-name="Arial" fo:font-size="8pt" fo:language="sv" fo:country="SE" style:font-name-asian="Arial" style:font-size-asian="8pt" style:font-name-complex="Times New Roman" style:font-size-complex="8pt" style:language-complex="ar" style:country-complex="SA"/>
    </style:style>
    <style:style style:name="Footer" style:family="paragraph" style:class="extra">
      <style:paragraph-properties fo:orphans="2" fo:widows="2">
        <style:tab-stops>
          <style:tab-stop style:position="8.001cm" style:type="center"/>
          <style:tab-stop style:position="16.002cm" style:type="right"/>
        </style:tab-stops>
      </style:paragraph-properties>
      <style:text-properties style:use-window-font-color="true" style:font-name="Arial" fo:font-size="8pt" fo:language="sv" fo:country="SE" style:font-name-asian="Arial" style:font-size-asian="8pt" style:font-name-complex="Times New Roman" style:font-size-complex="8pt" style:language-complex="ar" style:country-complex="SA"/>
    </style:style>
    <style:style style:name="Fot" style:family="paragraph">
      <style:paragraph-properties fo:orphans="0" fo:widows="0" fo:padding-left="0cm" fo:padding-right="0cm" fo:padding-top="0.282cm" fo:padding-bottom="0cm" fo:border-left="none" fo:border-right="none" fo:border-top="0.018cm solid #000000" fo:border-bottom="none">
        <style:tab-stops>
          <style:tab-stop style:position="3.239cm"/>
          <style:tab-stop style:position="6.541cm"/>
          <style:tab-stop style:position="9.398cm"/>
          <style:tab-stop style:position="12.891cm"/>
          <style:tab-stop style:position="14.986cm"/>
        </style:tab-stops>
      </style:paragraph-properties>
      <style:text-properties style:use-window-font-color="true" style:font-name="Arial" fo:font-size="6pt" fo:language="sv" fo:country="SE" style:font-name-asian="Arial" style:font-size-asian="6pt" style:font-name-complex="Times New (W1)" style:font-size-complex="6pt" style:language-complex="ar" style:country-complex="SA"/>
    </style:style>
    <style:style style:name="SidhuvudSid1" style:family="paragraph">
      <style:paragraph-properties fo:orphans="2" fo:widows="2"/>
      <style:text-properties style:use-window-font-color="true" style:font-name="Arial" fo:font-size="8pt" fo:language="sv" fo:country="SE" style:font-name-asian="Arial" style:font-size-asian="8pt" style:font-name-complex="Times New Roman" style:font-size-complex="12pt" style:language-complex="ar" style:country-complex="SA"/>
    </style:style>
    <style:style style:name="HuvudLedText" style:family="paragraph">
      <style:paragraph-properties fo:orphans="2" fo:widows="2"/>
      <style:text-properties style:use-window-font-color="true" style:font-name="Arial" fo:font-size="8pt" fo:language="sv" fo:country="SE" style:font-name-asian="Arial" style:font-size-asian="8pt" style:font-name-complex="Times New Roman" style:font-size-complex="8pt" style:language-complex="ar" style:country-complex="SA"/>
    </style:style>
    <style:style style:name="Dokumentöversikt" style:family="paragraph" style:parent-style-name="Standard">
      <style:paragraph-properties fo:background-color="#000080">
        <style:background-image/>
      </style:paragraph-properties>
      <style:text-properties style:font-name="Tahoma" style:font-name-complex="Tahoma"/>
    </style:style>
    <style:style style:name="beslutsavsnitt" style:family="paragraph" style:parent-style-name="löptext">
      <style:paragraph-properties fo:keep-together="always" fo:orphans="2" fo:widows="2" fo:padding-left="0.141cm" fo:padding-right="0.141cm" fo:padding-top="0.141cm" fo:padding-bottom="0.212cm" fo:border="0.035cm solid #000000"/>
    </style:style>
    <style:style style:name="avsnittsrubrik" style:family="paragraph" style:parent-style-name="löptext" style:next-style-name="löptext">
      <style:paragraph-properties fo:margin-top="0.423cm" fo:margin-bottom="0.106cm" fo:keep-with-next="always">
        <style:tab-stops>
          <style:tab-stop style:position="12.502cm"/>
        </style:tab-stops>
      </style:paragraph-properties>
      <style:text-properties style:font-name="Arial" fo:font-weight="bold" style:font-weight-asian="bold"/>
    </style:style>
    <style:style style:name="Reservation" style:family="paragraph" style:parent-style-name="avsnittsrubrik" style:next-style-name="löptext">
      <style:paragraph-properties fo:margin-top="0.529cm" fo:margin-bottom="0.106cm"/>
    </style:style>
    <style:style style:name="signering" style:family="paragraph" style:parent-style-name="löptext" style:next-style-name="kontrasignering">
      <style:paragraph-properties fo:keep-together="always" fo:orphans="2" fo:widows="2" fo:keep-with-next="always"/>
    </style:style>
    <style:style style:name="underrubrik" style:family="paragraph" style:parent-style-name="avsnittsrubrik" style:next-style-name="löptext">
      <style:paragraph-properties fo:margin-top="0.212cm" fo:margin-bottom="0.106cm"/>
      <style:text-properties fo:font-style="italic" fo:font-weight="normal" style:font-style-asian="italic" style:font-weight-asian="normal"/>
    </style:style>
    <style:style style:name="kontrasignering" style:family="paragraph" style:parent-style-name="löptext" style:next-style-name="godkännande">
      <style:paragraph-properties fo:margin="100%" fo:margin-left="9.102cm" fo:margin-right="3cm" fo:keep-together="always" fo:orphans="2" fo:widows="2" fo:text-indent="0cm" style:auto-text-indent="false" fo:keep-with-next="always">
        <style:tab-stops>
          <style:tab-stop style:position="9.102cm"/>
        </style:tab-stops>
      </style:paragraph-properties>
    </style:style>
    <style:style style:name="godkännande" style:family="paragraph" style:parent-style-name="löptext" style:next-style-name="löptext">
      <style:paragraph-properties fo:margin-top="1.27cm" fo:margin-bottom="0.212cm" fo:orphans="2" fo:widows="2"/>
    </style:style>
    <style:style style:name="Ballongtext" style:family="paragraph" style:parent-style-name="Standard">
      <style:text-properties style:font-name="Tahoma" fo:font-size="8pt" style:font-size-asian="8pt" style:font-name-complex="Tahoma"/>
    </style:style>
    <style:style style:name="Default" style:family="paragraph">
      <style:paragraph-properties fo:orphans="2" fo:widows="2" style:text-autospace="none"/>
      <style:text-properties fo:color="#000000" style:font-name="Calibri" fo:font-size="12pt" fo:language="sv" fo:country="SE" style:font-name-asian="Arial" style:font-size-asian="12pt" style:font-name-complex="Calibri" style:font-size-complex="12pt" style:language-complex="ar" style:country-complex="SA"/>
    </style:style>
    <style:style style:name="Normal_20__28_webb_29_" style:display-name="Normal (webb)" style:family="paragraph" style:parent-style-name="Standard">
      <style:paragraph-properties fo:margin-top="0.494cm" fo:margin-bottom="0.21cm" fo:orphans="2" fo:widows="2"/>
      <style:text-properties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2pt" fo:font-style="normal" fo:font-weight="normal" style:font-size-asian="12pt" style:font-style-asian="normal" style:font-weight-asian="norma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fo:font-size="12pt" fo:font-style="normal" fo:font-weight="normal" style:font-size-asian="12pt" style:font-style-asian="normal" style:font-weight-asian="normal"/>
    </style:style>
    <style:style style:name="WW8Num7z0" style:family="text">
      <style:text-properties style:font-name="Times New Roman" fo:font-size="12pt" fo:font-style="normal" fo:font-weight="normal" style:font-size-asian="12pt" style:font-style-asian="normal" style:font-weight-asian="normal"/>
    </style:style>
    <style:style style:name="WW8Num8z0" style:family="text">
      <style:text-properties style:font-name="Symbol"/>
    </style:style>
    <style:style style:name="WW8Num10z0" style:family="text">
      <style:text-properties style:font-name="Symbol"/>
    </style:style>
    <style:style style:name="WW8Num10z2" style:family="text">
      <style:text-properties style:font-name="Wingdings"/>
    </style:style>
    <style:style style:name="WW8Num10z4" style:family="text">
      <style:text-properties style:font-name="Courier New" style:font-name-complex="Courier New"/>
    </style:style>
    <style:style style:name="WW8Num11z0" style:family="text">
      <style:text-properties style:font-name="Times New Roman" fo:font-size="12pt" fo:font-style="normal" fo:font-weight="normal" style:font-size-asian="12pt" style:font-style-asian="normal" style:font-weight-asian="normal"/>
    </style:style>
    <style:style style:name="WW8Num12z0" style:family="text">
      <style:text-properties style:font-name="Times New Roman" fo:font-size="12pt" fo:font-style="normal" fo:font-weight="normal" style:font-size-asian="12pt" style:font-style-asian="normal" style:font-weight-asian="normal"/>
    </style:style>
    <style:style style:name="WW8Num13z0" style:family="text">
      <style:text-properties style:font-name="Times New Roman" fo:font-size="12pt" fo:font-style="normal" fo:font-weight="normal" style:font-size-asian="12pt" style:font-style-asian="normal" style:font-weight-asian="normal"/>
    </style:style>
    <style:style style:name="WW8Num14z0" style:family="text">
      <style:text-properties style:font-name="Times New Roman" fo:font-size="12pt" fo:font-style="normal" fo:font-weight="normal" style:font-size-asian="12pt" style:font-style-asian="normal" style:font-weight-asian="norma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Standardstycketeckensnitt" style:family="text"/>
    <style:style style:name="Internet_20_link" style:display-name="Internet link" style:family="text" style:parent-style-name="Standardstycketeckensnitt">
      <style:text-properties fo:color="#0000ff" style:text-underline-style="solid" style:text-underline-width="auto" style:text-underline-color="font-color"/>
    </style:style>
    <style:style style:name="Page_20_Number" style:display-name="Page Number" style:family="text" style:parent-style-name="Standardstycketecken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508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0">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508cm" fo:margin-left="0.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508cm" fo:margin-left="0.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0">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idhuvudSid1">
      <style:paragraph-properties>
        <style:tab-stops>
          <style:tab-stop style:position="8.255cm"/>
          <style:tab-stop style:position="16.002cm" style:type="right"/>
        </style:tab-stops>
      </style:paragraph-properties>
    </style:style>
    <style:style style:name="MP2" style:family="paragraph" style:parent-style-name="Fot">
      <style:paragraph-properties>
        <style:tab-stops>
          <style:tab-stop style:position="2.858cm"/>
          <style:tab-stop style:position="6.033cm"/>
          <style:tab-stop style:position="8.573cm"/>
          <style:tab-stop style:position="11.748cm"/>
          <style:tab-stop style:position="13.97cm"/>
        </style:tab-stops>
      </style:paragraph-properties>
    </style:style>
    <style:style style:name="MP3" style:family="paragraph" style:parent-style-name="Fot">
      <style:paragraph-properties>
        <style:tab-stops>
          <style:tab-stop style:position="2.858cm"/>
          <style:tab-stop style:position="6.033cm"/>
          <style:tab-stop style:position="8.573cm"/>
          <style:tab-stop style:position="11.748cm"/>
          <style:tab-stop style:position="13.97cm"/>
        </style:tab-stops>
      </style:paragraph-properties>
      <style:text-properties fo:font-size="8pt" fo:language="fi" fo:country="FI" style:font-size-asian="8pt" style:font-size-complex="8pt"/>
    </style:style>
    <style:style style:name="MP4" style:family="paragraph" style:parent-style-name="SidhuvudSid1">
      <style:paragraph-properties>
        <style:tab-stops>
          <style:tab-stop style:position="8.001cm" style:type="center"/>
          <style:tab-stop style:position="16.002cm" style:type="right"/>
        </style:tab-stops>
      </style:paragraph-properties>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8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8cm" fo:margin-left="0cm" fo:margin-right="0cm" fo:margin-bottom="1.482cm" style:dynamic-spacing="true"/>
      </style:header-style>
      <style:footer-style>
        <style:header-footer-properties fo:min-height="1.7cm" fo:margin-left="0cm" fo:margin-right="0cm" fo:margin-top="1.602cm" style:dynamic-spacing="true"/>
      </style:footer-style>
    </style:page-layout>
  </office:automatic-styles>
  <office:master-styles>
    <style:master-page style:name="Standard" style:page-layout-name="Mpm1">
      <style:header>
        <text:p text:style-name="MP1"><draw:frame draw:style-name="Mfr1" draw:name="grafik1" text:anchor-type="char" svg:x="0cm" svg:y="-0.007cm" svg:width="3.81cm" svg:height="0.762cm" draw:z-index="5"><draw:image xlink:href="Pictures/10000000000002CC0000008EC15FDE2B.jpg" xlink:type="simple" xlink:show="embed" xlink:actuate="onLoad"/></draw:frame><text:tab/><text:bookmark-ref text:reference-format="text" text:ref-name="skrivelsedatum"> </text:bookmark-ref><text:tab/><text:page-number text:select-page="current">5</text:page-number>(<text:span text:style-name="Page_20_Number"><text:page-count style:num-format="1">5</text:page-count></text:span><text:span text:style-name="Page_20_Number">)</text:span></text:p>
        <text:p text:style-name="Header"/>
      </style:header>
      <style:footer>
        <text:p text:style-name="MP2">Postadress<text:tab/>Besöksadress<text:tab/>Telefonväxel<text:tab/>Organisationsnummer<text:tab/>Bankgiro<text:tab/>Internet</text:p>
        <text:p text:style-name="MP3">791 83 <text:s/>FALUN<text:tab/><text:tab/>023-830 00<text:tab/>212000-2221<text:tab/>218-0289<text:tab/>www.falun.se</text:p>
        <text:p text:style-name="Footer"/>
      </style:footer>
    </style:master-page>
    <style:master-page style:name="First_20_Page" style:display-name="First Page" style:page-layout-name="Mpm1" style:next-style-name="Standard">
      <style:header>
        <text:p text:style-name="MP4"><draw:frame draw:style-name="Mfr1" draw:name="grafik2" text:anchor-type="char" svg:x="-0.06cm" svg:y="-0.416cm" svg:width="4.106cm" svg:height="0.822cm" draw:z-index="1"><draw:image xlink:href="Pictures/10000000000002CC0000008EC15FDE2B.jpg" xlink:type="simple" xlink:show="embed" xlink:actuate="onLoad"/></draw:frame><text:tab/><text:tab/>1 (<text:page-count style:num-format="1">5</text:page-count>)</text:p>
      </style:header>
      <style:footer>
        <text:p text:style-name="MP2">Postadress<text:tab/>Besöksadress<text:tab/>Telefonväxel<text:tab/>Organisationsnummer<text:tab/>Bankgiro<text:tab/>Internet</text:p>
        <text:p text:style-name="MP3">791 83 <text:s/>FALUN<text:tab/><text:tab/>023-830 00<text:tab/>212000-2221<text:tab/>218-0289<text:tab/>www.falun.s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jänsteskrivelse </dc:title>
    <meta:initial-creator>CCM-Client: fk012662</meta:initial-creator>
    <meta:creation-date>2012-08-31T14:31:00</meta:creation-date>
    <dc:creator>CCM-Client: fk014630</dc:creator>
    <dc:date>2013-04-16T12:05:00</dc:date>
    <meta:print-date>2012-09-07T13:39:00</meta:print-date>
    <meta:editing-cycles>9</meta:editing-cycles>
    <meta:editing-duration>PT02H35M00S</meta:editing-duration>
    <meta:generator>OpenOffice.org/3.4.1$Win32 OpenOffice.org_project/341m1$Build-9593</meta:generator>
    <meta:document-statistic meta:table-count="1" meta:image-count="2" meta:object-count="0" meta:page-count="5" meta:paragraph-count="119" meta:word-count="1093" meta:character-count="9744"/>
    <meta:user-defined meta:name="SW_CustomTitle">SWING Integrator 5 Document</meta:user-defined>
    <meta:user-defined meta:name="SW_IntOfficeMacros">Disabled</meta:user-defined>
    <meta:user-defined meta:name="SwDialogEnabled">False</meta:user-defined>
    <meta:user-defined meta:name="lcAvailableTexts">Fraser</meta:user-defined>
    <meta:user-defined meta:name="lcCancel" meta:value-type="string">Avbryt</meta:user-defined>
    <meta:user-defined meta:name="lcCategory" meta:value-type="string">Kategori</meta:user-defined>
    <meta:user-defined meta:name="lcDescription" meta:value-type="string">Beskrivning</meta:user-defined>
    <meta:user-defined meta:name="lcDlgTitle" meta:value-type="string">Frasbibliotek</meta:user-defined>
    <meta:user-defined meta:name="lcInsert" meta:value-type="string">Infoga</meta:user-defined>
    <meta:user-defined meta:name="lcInsertReusableText" meta:value-type="string">Välj från Frasbiblioteket...</meta:user-defined>
    <meta:user-defined meta:name="lcPDFEMail" meta:value-type="string">Konvertera till PDF och e-posta</meta:user-defined>
    <meta:user-defined meta:name="lcPDFSave" meta:value-type="string">Spara som PDF...</meta:user-defined>
    <meta:user-defined meta:name="lcSave" meta:value-type="string">Spara</meta:user-defined>
    <meta:user-defined meta:name="lcSaveReusableText" meta:value-type="string">Spara till Frasbiblioteket...</meta:user-defined>
    <meta:user-defined meta:name="lcSearch" meta:value-type="string">Sök</meta:user-defined>
    <meta:user-defined meta:name="lcSearchAll" meta:value-type="string">Sök Fraser</meta:user-defined>
    <meta:user-defined meta:name="lcSearchFor" meta:value-type="string">Sök efter:</meta:user-defined>
    <meta:user-defined meta:name="lcTitle" meta:value-type="string">Titel</meta:user-defined>
  </office:meta>
</office:document-meta>
</file>